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 fo:margin-righ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722in" fo:margin-left="0.0076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margin-bottom="0in" fo:margin-left="0.075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722in" fo:margin-left="0.0076in" fo:margin-right="0.002in" fo:text-indent="-0.0069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P14" style:parent-style-name="Normal" style:family="paragraph">
      <style:paragraph-properties fo:text-align="center" fo:margin-bottom="0.1888in" fo:margin-left="0.0069in" fo:margin-right="0.034in" fo:text-indent="-0.0069in">
        <style:tab-stops/>
      </style:paragraph-properties>
    </style:style>
    <style:style style:name="T1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text-align="center" fo:margin-bottom="0.1888in" fo:margin-left="0.0069in" fo:margin-right="0.034in" fo:text-indent="-0.0069in">
        <style:tab-stops/>
      </style:paragraph-properties>
    </style:style>
    <style:style style:name="T1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text-align="center" fo:margin-bottom="0.1888in" fo:margin-left="0.0069in" fo:margin-right="0.034in" fo:text-indent="-0.0069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P23" style:parent-style-name="Normal" style:family="paragraph">
      <style:paragraph-properties fo:text-align="center" fo:margin-bottom="0.1888in" fo:margin-left="0.0069in" fo:margin-right="0.034in" fo:text-indent="-0.0069in">
        <style:tab-stops/>
      </style:paragraph-properties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P27" style:parent-style-name="Normal" style:family="paragraph">
      <style:paragraph-properties fo:text-align="center" fo:margin-bottom="0.175in" fo:margin-left="0.0048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P30" style:parent-style-name="Normal" style:family="paragraph">
      <style:paragraph-properties fo:text-align="justify" fo:margin-bottom="0.1951in" fo:line-height="103%" fo:margin-left="-0.0034in" fo:text-indent="-0.0069in">
        <style:tab-stops/>
      </style:paragraph-properties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P35" style:parent-style-name="Normal" style:family="paragraph">
      <style:paragraph-properties fo:text-align="justify" fo:margin-bottom="0.1951in" fo:line-height="103%" fo:margin-left="-0.0034in" fo:text-indent="-0.0069in">
        <style:tab-stops/>
      </style:paragraph-properties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P38" style:parent-style-name="Normal" style:family="paragraph">
      <style:paragraph-properties fo:text-align="justify" fo:margin-bottom="0.1729in" fo:line-height="103%" fo:margin-left="-0.0034in" fo:text-indent="-0.0069in">
        <style:tab-stops/>
      </style:paragraph-properties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P44" style:parent-style-name="Normal" style:family="paragraph">
      <style:paragraph-properties fo:text-align="justify" fo:margin-bottom="0.1729in" fo:line-height="103%" fo:margin-left="-0.0034in" fo:text-indent="-0.0069in">
        <style:tab-stops/>
      </style:paragraph-properties>
    </style:style>
    <style:style style:name="T4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P48" style:parent-style-name="Normal" style:family="paragraph">
      <style:paragraph-properties fo:text-align="justify" fo:margin-bottom="0.1951in" fo:line-height="103%" fo:margin-left="-0.0034in" fo:text-indent="-0.0069in">
        <style:tab-stops/>
      </style:paragraph-properties>
    </style:style>
    <style:style style:name="T4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P53" style:parent-style-name="Normal" style:family="paragraph">
      <style:paragraph-properties fo:text-align="end" fo:margin-bottom="0.1888in" fo:margin-right="0.034in"/>
    </style:style>
    <style:style style:name="T5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P56" style:parent-style-name="Normal" style:family="paragraph">
      <style:paragraph-properties fo:text-align="justify" fo:margin-bottom="0.1951in" fo:line-height="103%" fo:margin-left="-0.0034in" fo:text-indent="-0.0069in">
        <style:tab-stops/>
      </style:paragraph-properties>
    </style:style>
    <style:style style:name="T5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P61" style:parent-style-name="Normal" style:family="paragraph">
      <style:paragraph-properties fo:text-align="justify" fo:margin-bottom="0.1951in" fo:line-height="103%" fo:margin-left="-0.0034in" fo:text-indent="-0.0069in">
        <style:tab-stops/>
      </style:paragraph-properties>
    </style:style>
    <style:style style:name="T6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P64" style:parent-style-name="Normal" style:family="paragraph">
      <style:paragraph-properties fo:text-align="end" fo:margin-bottom="0in" fo:margin-right="0.0402in"/>
    </style:style>
    <style:style style:name="T65" style:parent-style-name="Fonteparág.padrão" style:family="text">
      <style:text-properties fo:font-size="10.5pt" style:font-size-asian="10.5pt"/>
    </style:style>
    <style:style style:name="T66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6/01/2024.<text:s/></text:span></text:p>
      <text:p text:style-name="P3"><text:span text:style-name="T4">Número da edição: 3515</text:span></text:p>
      <text:p text:style-name="P5"><text:span text:style-name="T6"><draw:g draw:name="Group 573" draw:id="id2" draw:style-name="a2" text:anchor-type="as-char"><svg:title/><svg:desc/><draw:custom-shape svg:x="0in" svg:y="0.01528in" svg:width="7.08681in" svg:height="0in" draw:id="id0" draw:style-name="a0" draw:name="Shape 55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56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29/2022 TOMADA DE PREÇO Nº 001/2022 CONTRATO</text:span></text:p>
      <text:p text:style-name="P12"><text:span text:style-name="T13">Nº 001/2023 EXTRATO DO TERCEIRO TERMO ADITIVO DE DILAÇÃO DE PRAZO</text:span></text:p>
      <text:p text:style-name="P14"><text:span text:style-name="T15">PROCESSO ADMINISTRATIVO Nº 029/2022</text:span><text:span text:style-name="T16"><text:s/></text:span></text:p>
      <text:p text:style-name="P17"><text:span text:style-name="T18">TOMADA DE PREÇO Nº 001/2022</text:span><text:span text:style-name="T19"><text:s/></text:span></text:p>
      <text:p text:style-name="P20"><text:span text:style-name="T21">CONTRATO Nº 001/2023</text:span><text:span text:style-name="T22"><text:s/></text:span></text:p>
      <text:p text:style-name="P23"><text:span text:style-name="T24">EXTRATO DO TERCEIRO TERMO ADITIVO DE<text:s/></text:span><text:span text:style-name="T25">DILAÇÃO DE PRAZO</text:span><text:span text:style-name="T26"><text:s/></text:span></text:p>
      <text:p text:style-name="P27"><text:span text:style-name="T28"><text:s/></text:span><text:span text:style-name="T29"><text:s/></text:span></text:p>
      <text:p text:style-name="P30"><text:span text:style-name="T31">PARTES</text:span><text:span text:style-name="T32"><text:s/></text:span><text:span text:style-name="T33">: CÂMARA MUNICIPAL DE NAVIRAÍ-MS</text:span><text:span text:style-name="T34"><text:s/></text:span></text:p>
      <text:p text:style-name="P35"><text:span text:style-name="T36">LUTTI COMÉRCIO E SERVIÇOS LTDA</text:span><text:span text:style-name="T37"><text:s/></text:span></text:p>
      <text:p text:style-name="P38"><text:span text:style-name="T39">OBJETO</text:span><text:span text:style-name="T40"><text:s/></text:span><text:span text:style-name="T41">: TERCEIRO TERMO ADITIVO DE DILAÇÃO DE PRAZO AO CONTRATO N.º 001/2023, CELEBRADO PELA CÂMARA MUNICIPAL DE NAVIRAÍ E PELA EMPRESA LUTTI COMÉRCIO E SERVIÇOS<text:s/></text:span><text:span text:style-name="T42">LTDA.</text:span><text:span text:style-name="T43"><text:s/></text:span></text:p>
      <text:p text:style-name="P44"><text:span text:style-name="T45">AMPARO LEGAL:<text:s/></text:span><text:span text:style-name="T46">O presente Termo Aditivo de prorrogação do Contrato pelo prazo de 30 dias decorre de autorização do Presidente da Câmara Municipal, Senhor Ederson Dutra, e encontra fundamento no art. 65 da Lei n° 8.666/93.</text:span><text:span text:style-name="T47"><text:s/></text:span></text:p>
      <text:p text:style-name="P48"><text:span text:style-name="T49">PRAZO:<text:s/></text:span><text:span text:style-name="T50">Fica prorrogado pelo</text:span><text:span text:style-name="T51"><text:s/>prazo de 30(trinta) dias, o Contrato nº 001/2023, Processo Administrativo nº 029/2022, Tomada de Preço nº 001/20222.</text:span><text:span text:style-name="T52"><text:s/></text:span></text:p>
      <text:p text:style-name="P53"><text:span text:style-name="T54">Naviraí-MS, 25 de janeiro de 2024.</text:span><text:span text:style-name="T55"><text:s/></text:span></text:p>
      <text:p text:style-name="P56"><text:span text:style-name="T57">ASSINAM</text:span><text:span text:style-name="T58"><text:s/></text:span><text:span text:style-name="T59">: Ederson Dutra</text:span><text:span text:style-name="T60"><text:s/></text:span></text:p>
      <text:p text:style-name="P61"><text:span text:style-name="T62">Thalita Lutti Pereira Gomes</text:span><text:span text:style-name="T63"><text:s/></text:span></text:p>
      <text:p text:style-name="P64"><text:span text:style-name="T65">Matéria enviada por SIDNEI VIEIRA DO CARMO</text:span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4-01-26T10:39:00Z</meta:creation-date>
    <dc:date>2024-01-26T10:39:00Z</dc: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00" meta:row-count="8" meta:non-whitespace-character-count="1015"/>
  </office:meta>
</office:document-meta>
</file>